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yogenetic_composition_interpolation"/><text:bookmark-start text:name="__RefHeading___phyogenetic_composition_interpolation_1"/><text:bookmark-start text:name="phyogenetic_composition_interpolation"/>Phyogenetic Composition Interpolation<text:bookmark-end text:name="__RefHeading___phyogenetic_composition_interpolation_1"/><text:bookmark-end text:name="phyogenetic_composition_interpola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Phylogenetic beta-diversity index on the map.The method employed herein is analogous to that described by: Oliveira, U., Vasconcelos, M. F., &amp; Santos, A. J. (2017). Biogeography of Amazon birds: rivers limit species composition, but not areas of endemism. Scientific Reports, 7(1), 2992. doi:10.1038/s41598-017-03098-w. However, here we apply the index of Phylogenetic Beta-Diversity. For more detaisl about index, see: Graham, C.H., Fine, P.V.A., 2008. Phylogenetic beta diversity: linking ecological and evolutionary processes across space in time. Ecol. Lett. 11, 1265–1277. <text:a xlink:type="simple" xlink:href="https://doi.org/10.1111/j.1461-0248.2008.01256.x" text:style-name="Internet_20_link" text:visited-style-name="Visited_20_Internet_20_Link">https://doi.org/10.1111/j.1461-0248.2008.01256.x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www.dinamicaego.com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Input Phylogenetic Tree </text:p>
          </table:table-cell>
          <table:table-cell office:value-type="string" table:style-name="tablecell">
            <text:p text:style-name="tablealignleft"> <text:a xlink:type="simple" xlink:href="https://www.dinamicaego.com/dinamica/dokuwiki/doku.php?id=tre_file" text:style-name="Internet_20_link" text:visited-style-name="Visited_20_Internet_20_Link"> tre file</text:a> </text:p>
          </table:table-cell>
          <table:table-cell office:value-type="string" table:style-name="tablecell">
            <text:p text:style-name="tablealignleft"> Input filogenetic tree in format “.tre”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Beta Diversity Index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Beta Diversity Index: 1-Bray-Curtis; 2-Jaccard </text:p>
          </table:table-cell>
        </table:table-row>
        <table:table-row>
          <table:table-cell office:value-type="string" table:style-name="tablecell">
            <text:p text:style-name="tablealignleft"> Save Hexagon Nmds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The file of phylogenetic tree has branch lengths?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hexagon with raw values map? </text:p>
          </table:table-cell>
        </table:table-row>
        <table:table-row>
          <table:table-cell office:value-type="string" table:style-name="tablecell">
            <text:p text:style-name="tablealignleft"> Kriging Interpolation Lengths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by kriging?</text:p>
          </table:table-cell>
        </table:table-row>
        <table:table-row>
          <table:table-cell office:value-type="string" table:style-name="tablecell">
            <text:p text:style-name="tablealignleft"> The Tree Has Branch Lengths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The file of phylogenetic tree has branch lengths? </text:p>
          </table:table-cell>
        </table:table-row>
        <table:table-row>
          <table:table-cell office:value-type="string" table:style-name="tablecell">
            <text:p text:style-name="tablealignleft"> The Tree Has Branch Lengths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The file of phylogenetic tree has branch lengths? </text:p>
          </table:table-cell>
        </table:table-row>
        <table:table-row>
          <table:table-cell office:value-type="string" table:style-name="tablecell">
            <text:p text:style-name="tablealignleft"> The Tree Has Branch Lengths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The file of phylogenetic tree has branch lengths?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Beta Diversity Partition Analysis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Beta diversity partition analysis (Turnover and Nestedness)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Number Of Axis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Define number of axis in NMDS analysis</text:p>
          </table:table-cell>
        </table:table-row>
        <table:table-row>
          <table:table-cell office:value-type="string" table:style-name="tablecell">
            <text:p text:style-name="tablealignleft"> Rounds Of Nmds Search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aximum numbers of random starts in search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pline Lambda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moothing parameter the ratio of error and process variance in spline interpolation </text:p>
          </table:table-cell>
        </table:table-row>
        <table:table-row>
          <table:table-cell office:value-type="string" table:style-name="tablecell">
            <text:p text:style-name="tablealignleft"> Model In Kriging Interpolation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pecification of the variogram model: 1- spherical, 2- exponential, 3- gaussian </text:p>
          </table:table-cell>
        </table:table-row>
        <table:table-row>
          <table:table-cell office:value-type="string" table:style-name="tablecell">
            <text:p text:style-name="tablealignleft"> Lags In Kriging Interpolation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lags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Classify Spline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Of Spline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Classify Kriging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Of Kriging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hyogenetic_composition_interpolation</dc:title>
  </office:meta>
</office:document-meta>
</file>