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ssor_policy"/><text:bookmark-start text:name="__RefHeading___processor_policy_1"/><text:bookmark-start text:name="processor_policy"/>Processor Policy<text:bookmark-end text:name="__RefHeading___processor_policy_1"/><text:bookmark-end text:name="processor_polic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container forces the use of a maximum number of processors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Maximum Number Of Processor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Maximum number of processors. Set 0 for unlimited. 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Force Specified Number Of Processors  </text:p>
          </table:table-cell>
          <table:table-cell office:value-type="string" table:style-name="tablecell">
            <text:p text:style-name="tablealignleft"> <text:a xlink:type="simple" xlink:href="https://www.dinamicaego.com/dinamica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Use strictly a specified number of processors.  </text:p>
          </table:table-cell>
          <table:table-cell office:value-type="string" table:style-name="tablecell">
            <text:p text:style-name="tablealignleft"> False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inamica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ProcessorPolic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cessor_policy</dc:title>
  </office:meta>
</office:document-meta>
</file>