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release_notes_2_4"/>Dinamica EGO 2.4 is an outdated version of Dinamica EGO. We recommend you do download the latest version from <text:a xlink:type="simple" xlink:href="http://csr.ufmg.br/dinamica/downloads" text:style-name="Internet_20_link" text:visited-style-name="Visited_20_Internet_20_Link">here</text:a></text:p>
          </table:table-cell>
        </table:table-row>
      </table:table>
      <text:h text:style-name="Heading_20_1" text:outline-level="1"><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www.dinamicaego.com/dinamica/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and previous versions 2.2.x) is NOT compatible with Windows XP. All other recent versions of the Windows operating system (Windows Vista, Windows 7, Windows 8, Windows Server 2008 R2, Windows Server 2012) are supported.</text:p>
      <text:h text:style-name="Heading_20_3" text:outline-level="3"><text:bookmark-start text:name="__RefHeading___changes_to_some_operators_5"/><text:bookmark-start text:name="changes_to_some_operators"/>Changes to Some Operators<text:bookmark-end text:name="__RefHeading___changes_to_some_operators_5"/><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text:h text:style-name="Heading_20_3" text:outline-level="3"><text:bookmark-start text:name="__RefHeading___enforced_relationship_between_muxes_and_loops_6"/><text:bookmark-start text:name="enforced_relationship_between_muxes_and_loops"/>Enforced Relationship between Muxes and Loops<text:bookmark-end text:name="__RefHeading___enforced_relationship_between_muxes_and_loops_6"/><text:bookmark-end text:name="enforced_relationship_between_muxes_and_loops"/></text:h>
      <text:p text:style-name="Text_20_body">Models built using loops without the proper use of Muxes do not produce “wrong” results in version 2.4. Previously, it was possible to emulate the effect of a Mux without using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