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eat"/><text:bookmark-start text:name="__RefHeading___repeat_1"/><text:bookmark-start text:name="repeat"/>Repeat<text:bookmark-end text:name="__RefHeading___repeat_1"/><text:bookmark-end text:name="repea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makes a set of functors, linked in a dataflow chain, iterate a number of ti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teration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iteration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urrent iteration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www.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ne.</text:p>
      <text:h text:style-name="Heading_20_2" text:outline-level="2"><text:bookmark-start text:name="__RefHeading___internal_name_9"/><text:bookmark-start text:name="internal_name"/>Internal Name<text:bookmark-end text:name="__RefHeading___internal_name_9"/><text:bookmark-end text:name="internal_name"/></text:h>
      <text:p text:style-name="Text_20_body">Repe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peat</dc:title>
  </office:meta>
</office:document-meta>
</file>