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eenshots"/><text:bookmark-start text:name="__RefHeading___screenshots_1"/><text:bookmark-start text:name="screenshots"/>Screenshots<text:bookmark-end text:name="__RefHeading___screenshots_1"/><text:bookmark-end text:name="screenshots"/></text:h>
      <text:p text:style-name="Text_20_body">Below, you can see some general screenshots showing Dinamica EGO graphical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reenshots</dc:title>
  </office:meta>
</office:document-meta>
</file>