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nd_string"/><text:bookmark-start text:name="__RefHeading___send_string_1"/><text:bookmark-start text:name="send_string"/>Send String<text:bookmark-end text:name="__RefHeading___send_string_1"/><text:bookmark-end text:name="send_strin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nd a string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ring</text:p>
          </table:table-cell>
          <table:table-cell office:value-type="string" table:style-name="tablecell">
            <text:p text:style-name="tablealignleft"> <text:a xlink:type="simple" xlink:href="https://www.dinamicaego.com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Any string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www.dinamicaego.com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string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utString</text:p>
          </table:table-cell>
          <table:table-cell office:value-type="string" table:style-name="tablecell">
            <text:p text:style-name="tablealignleft"> <text:a xlink:type="simple" xlink:href="https://www.dinamicaego.com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Input string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ndSt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nd_string</dc:title>
  </office:meta>
</office:document-meta>
</file>