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kml_timeline"/><text:bookmark-start text:name="__RefHeading___set_kml_timeline_1"/><text:bookmark-start text:name="set_kml_timeline"/>Set kml Timeline<text:bookmark-end text:name="__RefHeading___set_kml_timeline_1"/><text:bookmark-end text:name="set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georeference image kml into a timeline km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with the georefence imag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Begin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  <table:table-row>
          <table:table-cell office:value-type="string" table:style-name="tablecell">
            <text:p text:style-name="tablealignleft"> End Time  </text:p>
          </table:table-cell>
          <table:table-cell office:value-type="string" table:style-name="tablecell">
            <text:p text:style-name="tablealignleft"> Date (nullable)  </text:p>
          </table:table-cell>
          <table:table-cell office:value-type="string" table:style-name="tablecell">
            <text:p text:style-name="tablealignleft"> Image begin date.The date has specifics formats, which are for: Year YYYY, YearMonth YYYY-MM or Complete date YYYY-MM-DD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he resulting kml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kml_timeline</dc:title>
  </office:meta>
</office:document-meta>
</file>