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ize_phylogenetic_tree"/><text:bookmark-start text:name="__RefHeading___spatialize_phylogenetic_tree_1"/><text:bookmark-start text:name="spatialize_phylogenetic_tree"/>Spatialize Phylogenetic Tree<text:bookmark-end text:name="__RefHeading___spatialize_phylogenetic_tree_1"/><text:bookmark-end text:name="spatialize_phylogenetic_tr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ize phylogenetic tree by interpolates values of phylogenetic distance on th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The Tree has branch lengths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hoose the tipe of phylogentic tree </text:p>
          </table:table-cell>
        </table:table-row>
        <table:table-row>
          <table:table-cell office:value-type="string" table:style-name="tablecell">
            <text:p text:style-name="tablealignleft"> Rounds Of Nmds Search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Maximum numbers of random starts in search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Number Of Axi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ize_phylogenetic_tree</dc:title>
  </office:meta>
</office:document-meta>
</file>