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line_interpolation"/><text:bookmark-start text:name="__RefHeading___spline_interpolation_1"/><text:bookmark-start text:name="spline_interpolation"/>Spline Interpolation<text:bookmark-end text:name="__RefHeading___spline_interpolation_1"/><text:bookmark-end text:name="spline_interpola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ion interpolates values on the map based spatial pattern of variable and Spline model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Points </text:p>
          </table:table-cell>
          <table:table-cell office:value-type="string" table:style-name="tablecell">
            <text:p text:style-name="tablealignleft"> <text:a xlink:type="simple" xlink:href="https://www.dinamicaego.com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dependent variable (with columns: dependent, x, y)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Output raster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Filename of output raster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 </text:p>
          </table:table-cell>
        </table:table-row>
        <table:table-row>
          <table:table-cell office:value-type="string" table:style-name="tablecell">
            <text:p text:style-name="tablealignleft"> Lambda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moothing parameter the ratio of error variance to process variance</text:p>
          </table:table-cell>
        </table:table-row>
        <table:table-row>
          <table:table-cell office:value-type="string" table:style-name="tablecell">
            <text:p text:style-name="tablealignleft"> Coordinate Reference System</text:p>
          </table:table-cell>
          <table:table-cell office:value-type="string" table:style-name="tablecell">
            <text:p text:style-name="tablealignleft"> <text:a xlink:type="simple" xlink:href="https://www.dinamicaego.com/dinamica/dokuwiki/doku.php?id=string_type" text:style-name="Internet_20_link" text:visited-style-name="Visited_20_Internet_20_Link"> String Type</text:a> </text:p>
          </table:table-cell>
          <table:table-cell office:value-type="string" table:style-name="tablecell">
            <text:p text:style-name="tablealignleft"> Define Coordinate Reference System with standard Rgdal formatting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Outpu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Filename of output map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pline_interpolation</dc:title>
  </office:meta>
</office:document-meta>
</file>