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_type"/><text:bookmark-start text:name="__RefHeading___table_value_type_1"/><text:bookmark-start text:name="table_value_type"/>Table Value Type<text:bookmark-end text:name="__RefHeading___table_value_type_1"/><text:bookmark-end text:name="table_value_type"/></text:h>
      <text:p text:style-name="Text_20_body">A table value is a value that can inserted in a table. These values correspond to strings or real numb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 values can represented using the standard Dinamica EGO notation for <text:a xlink:type="simple" xlink:href="https://www.dinamicaego.com/dinamica/dokuwiki/doku.php?id=real_value_type" text:style-name="Internet_20_link" text:visited-style-name="Visited_20_Internet_20_Link">numbers</text:a> and <text:a xlink:type="simple" xlink:href="https://www.dinamicaego.com/dinamica/dokuwiki/doku.php?id=string_type" text:style-name="Internet_20_link" text:visited-style-name="Visited_20_Internet_20_Link">strings</text:a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16">0.3456</text:span><text:line-break/><text:span text:style-name="highlight_sy2">-</text:span><text:span text:style-name="highlight_nu16">0.0134</text:span><text:line-break/><text:span text:style-name="highlight_nu16">3.14</text:span><text:line-break/><text:span text:style-name="highlight_nu16">0.0054</text:span><text:line-break/><text:span text:style-name="highlight_sy2">-</text:span><text:span text:style-name="highlight_nu19">1e-4</text:span><text:line-break/><text:span text:style-name="highlight_st0">"string"</text:span><text:line-break/><text:span text:style-name="highlight_st0">"string contendo <text:span text:style-name="highlight_es1">\"</text:span>aspas<text:span text:style-name="highlight_es1">\"</text:span>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name_type" text:style-name="Internet_20_link" text:visited-style-name="Visited_20_Internet_20_Link">Name Type</text:a> and <text:a xlink:type="simple" xlink:href="https://www.dinamicaego.com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name_type" text:style-name="Internet_20_link" text:visited-style-name="Visited_20_Internet_20_Link">Name Type</text:a>, <text:a xlink:type="simple" xlink:href="https://www.dinamicaego.com/dinamica/dokuwiki/doku.php?id=string_type" text:style-name="Internet_20_link" text:visited-style-name="Visited_20_Internet_20_Link">String Type</text:a>, <text:a xlink:type="simple" xlink:href="https://www.dinamicaego.com/dinamica/dokuwiki/doku.php?id=tuple_type" text:style-name="Internet_20_link" text:visited-style-name="Visited_20_Internet_20_Link">Tuple Type</text:a> and <text:a xlink:type="simple" xlink:href="https://www.dinamicaego.com/dinamica/dokuwiki/doku.php?id=index_or_name_type" text:style-name="Internet_20_link" text:visited-style-name="Visited_20_Internet_20_Link">Index Or Nam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_type</dc:title>
  </office:meta>
</office:document-meta>
</file>