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www.dinamicaego.com/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www.dinamicaego.com/dinamica/dokuwiki/doku.php?id=repeat" text:style-name="Internet_20_link" text:visited-style-name="Visited_20_Internet_20_Link">Repeat</text:a>, <text:a xlink:type="simple" xlink:href="https://www.dinamicaego.com/dinamica/dokuwiki/doku.php?id=while" text:style-name="Internet_20_link" text:visited-style-name="Visited_20_Internet_20_Link">While</text:a>, <text:a xlink:type="simple" xlink:href="https://www.dinamicaego.com/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www.dinamicaego.com/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dinamicaego.com/dinamica/dokuwiki/doku.php?id=ego_script" text:style-name="Internet_20_link" text:visited-style-name="Visited_20_Internet_20_Link">ego</text:a> or <text:a xlink:type="simple" xlink:href="https://www.dinamicaego.com/dinamica/dokuwiki/doku.php?id=xml_script" text:style-name="Internet_20_link" text:visited-style-name="Visited_20_Internet_20_Link">xml</text:a>) and your data directory. This will work as expected.</text:p>
      <text:p text:style-name="Text_20_body">Another way is to use the <text:a xlink:type="simple" xlink:href="https://www.dinamicaego.com/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www.dinamicaego.com/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www.dinamicaego.com/dinamica/dokuwiki/doku.php?id=workdir" text:style-name="Internet_20_link" text:visited-style-name="Visited_20_Internet_20_Link">Workdir</text:a> container. Then, edit the <text:a xlink:type="simple" xlink:href="https://www.dinamicaego.com/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www.dinamicaego.com/dinamica/dokuwiki/doku.php?id=load_map" text:style-name="Internet_20_link" text:visited-style-name="Visited_20_Internet_20_Link">Load Map</text:a>, <text:a xlink:type="simple" xlink:href="https://www.dinamicaego.com/dinamica/dokuwiki/doku.php?id=load_weights" text:style-name="Internet_20_link" text:visited-style-name="Visited_20_Internet_20_Link">Load Weights</text:a> etc) inside the <text:a xlink:type="simple" xlink:href="https://www.dinamicaego.com/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