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_of_evidence_skeleton"/><text:bookmark-start text:name="__RefHeading___weights_of_evidence_skeleton_1"/><text:bookmark-start text:name="weights_of_evidence_skeleton"/>Weights Of Evidence Skeleton<text:bookmark-end text:name="__RefHeading___weights_of_evidence_skeleton_1"/><text:bookmark-end text:name="weights_of_evidence_skelet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weights_of_evidence_skeleton_type" text:style-name="Internet_20_link" text:visited-style-name="Visited_20_Internet_20_Link">Weights of Evidence Skeleton</text:a>  </text:p>
          </table:table-cell>
          <table:table-cell office:value-type="string" table:style-name="tablecell">
            <text:p text:style-name="tablealignleft"> Data carrier for Weights of Evidence Skelet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weights_of_evidence_skeleton_type" text:style-name="Internet_20_link" text:visited-style-name="Visited_20_Internet_20_Link">Weights of Evidence Skeleton</text:a>  </text:p>
          </table:table-cell>
          <table:table-cell office:value-type="string" table:style-name="tablecell">
            <text:p text:style-name="tablealignleft"> The resulting object is a Weights of Evidence Skelet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calibration_supplementary" text:style-name="Internet_20_link" text:visited-style-name="Visited_20_Internet_20_Link"> Calibr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htsOfEvidenceSkele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_of_evidence_skeleton</dc:title>
  </office:meta>
</office:document-meta>
</file>