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a7fcefb347d294dab8a590d6aa0ed3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>
            <text:p text:style-name="PluginODTAutoStyle_Paragraph_3"><draw:frame draw:style-name="media" draw:name="0" text:anchor-type="as-char" draw:z-index="0" svg:width="1.27cm" svg:height="1.27cm"><draw:image xlink:href="Pictures/ca7fcefb347d294dab8a590d6aa0ed3d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<text:bookmark text:name="what_is_new_2_4"/>Dinamica EGO 2.4 is an outdated version of Dinamica EGO. We recommend you do download the latest version from <text:a xlink:type="simple" xlink:href="http://csr.ufmg.br/dinamica/downloads" text:style-name="Internet_20_link" text:visited-style-name="Visited_20_Internet_20_Link">here</text:a></text:p>
          </table:table-cell>
        </table:table-row>
      </table:table>
      <text:h text:style-name="Heading_20_2" text:outline-level="2"><text:bookmark-start text:name="__RefHeading___what_is_new_in_dinamica_ego_2.4_1"/><text:bookmark-start text:name="what_is_new_in_dinamica_ego_2.4"/>What is New in Dinamica EGO 2.4<text:bookmark-end text:name="__RefHeading___what_is_new_in_dinamica_ego_2.4_1"/><text:bookmark-end text:name="what_is_new_in_dinamica_ego_2.4"/></text:h>
      <text:p text:style-name="Text_20_body">Dinamica EGO 2.4 features breakthrough developments: </text:p>
      <text:h text:style-name="Heading_20_3" text:outline-level="3"><text:bookmark-start text:name="__RefHeading___features_2"/><text:bookmark-start text:name="features"/>Features<text:bookmark-end text:name="__RefHeading___features_2"/><text:bookmark-end text:name="features"/></text:h>
      <text:list text:style-name="List_20_1" text:continue-numbering="false">
        <text:list-item>
          <text:p text:style-name="LastListParagraph_List_20_1_Content_First"> New weights of evidence editor.</text:p>
        </text:list-item>
      </text:list>
      <text:list text:style-name="List_20_1" text:continue-numbering="false">
        <text:list-item>
          <text:p text:style-name="LastListParagraph_List_20_1_Content_First"> New wizard editor allowing wizards to be created more easily.</text:p>
        </text:list-item>
      </text:list>
      <text:list text:style-name="List_20_1" text:continue-numbering="false">
        <text:list-item>
          <text:p text:style-name="LastListParagraph_List_20_1_Content_First"> Improved performance of the log message panel. The message panel no longer causes the entire graphical interface to be unresponsive when a long simulation is running.</text:p>
        </text:list-item>
      </text:list>
      <text:list text:style-name="List_20_1" text:continue-numbering="false">
        <text:list-item>
          <text:p text:style-name="LastListParagraph_List_20_1_Content_First"> Different instances of the Map Viewer can have their zoom and pan levels synchronized.</text:p>
        </text:list-item>
      </text:list>
      <text:list text:style-name="List_20_1" text:continue-numbering="false">
        <text:list-item>
          <text:p text:style-name="LastListParagraph_List_20_1_Content_First"> The semantics of model backups were changed. Now the current model script version is copied to a backup folder each time the model script is saved.</text:p>
        </text:list-item>
      </text:list>
      <text:h text:style-name="Heading_20_2" text:outline-level="2"><text:bookmark-start text:name="__RefHeading___latest_release_3"/><text:bookmark-start text:name="latest_release"/>Latest Release<text:bookmark-end text:name="__RefHeading___latest_release_3"/><text:bookmark-end text:name="latest_release"/></text:h>
      <text:h text:style-name="Heading_20_3" text:outline-level="3"><text:bookmark-start text:name="__RefHeading___what_is_new_in_dinamica_ego_2.4.1_4"/><text:bookmark-start text:name="what_is_new_in_dinamica_ego_2.4.1"/>What is New in Dinamica EGO 2.4.1<text:bookmark-end text:name="__RefHeading___what_is_new_in_dinamica_ego_2.4.1_4"/><text:bookmark-end text:name="what_is_new_in_dinamica_ego_2.4.1"/></text:h>
      <text:h text:style-name="Heading_20_4" text:outline-level="4"><text:bookmark-start text:name="__RefHeading___features_5"/><text:bookmark-start text:name="features1"/>Features<text:bookmark-end text:name="__RefHeading___features_5"/><text:bookmark-end text:name="features1"/></text:h>
      <text:list text:style-name="List_20_1" text:continue-numbering="false">
        <text:list-item>
          <text:p text:style-name="LastListParagraph_List_20_1_Content_First"> Added new functor <text:a xlink:type="simple" xlink:href="https://www.dinamicaego.com/dinamica/dokuwiki/doku.php?id=get_table_info" text:style-name="Internet_20_link" text:visited-style-name="Visited_20_Internet_20_Link">Get Table Info</text:a>.</text:p>
        </text:list-item>
      </text:list>
      <text:h text:style-name="Heading_20_3" text:outline-level="3"><text:bookmark-start text:name="__RefHeading___what_is_new_in_dinamica_ego_2.4.0_6"/><text:bookmark-start text:name="what_is_new_in_dinamica_ego_2.4.0"/>What is New in Dinamica EGO 2.4.0<text:bookmark-end text:name="__RefHeading___what_is_new_in_dinamica_ego_2.4.0_6"/><text:bookmark-end text:name="what_is_new_in_dinamica_ego_2.4.0"/></text:h>
      <text:h text:style-name="Heading_20_4" text:outline-level="4"><text:bookmark-start text:name="__RefHeading___features_7"/><text:bookmark-start text:name="features2"/>Features<text:bookmark-end text:name="__RefHeading___features_7"/><text:bookmark-end text:name="features2"/></text:h>
      <text:list text:style-name="List_20_1" text:continue-numbering="false">
        <text:list-item>
          <text:p text:style-name="LastListParagraph_List_20_1_Content_First"> New functor: <text:a xlink:type="simple" xlink:href="https://www.dinamicaego.com/dinamica/dokuwiki/doku.php?id=extract_categorical_map_attributes" text:style-name="Internet_20_link" text:visited-style-name="Visited_20_Internet_20_Link">Extract Categorical Map Attributes</text:a>.</text:p>
        </text:list-item>
      </text:list>
      <text:list text:style-name="List_20_1" text:continue-numbering="false">
        <text:list-item>
          <text:p text:style-name="LastListParagraph_List_20_1_Content_First"> New experimental functor: Calc Hilltop.</text:p>
        </text:list-item>
      </text:list>
      <text:h text:style-name="Heading_20_4" text:outline-level="4"><text:bookmark-start text:name="__RefHeading___bug_fixes_8"/><text:bookmark-start text:name="bug_fixes"/>Bug Fixes<text:bookmark-end text:name="__RefHeading___bug_fixes_8"/><text:bookmark-end text:name="bug_fixes"/></text:h>
      <text:list text:style-name="List_20_1" text:continue-numbering="false">
        <text:list-item>
          <text:p text:style-name="LastListParagraph_List_20_1_Content_First"> Fixed bugs that might prevent the use of some sub-models.</text:p>
        </text:list-item>
      </text:list>
      <text:list text:style-name="List_20_1" text:continue-numbering="false">
        <text:list-item>
          <text:p text:style-name="LastListParagraph_List_20_1_Content_First"> Fixed critical bugs related to manipulation of large images.</text:p>
        </text:list-item>
      </text:list>
      <text:list text:style-name="List_20_1" text:continue-numbering="false">
        <text:list-item>
          <text:p text:style-name="LastListParagraph_List_20_1_Content_First"> Fixed critical bugs related to manipulation of some image formats such as Envi and ERMapper.</text:p>
        </text:list-item>
      </text:list>
      <text:list text:style-name="List_20_1" text:continue-numbering="false">
        <text:list-item>
          <text:p text:style-name="LastListParagraph_List_20_1_Content_First"> Fixed critical bug preventing some models using old functor definitions from being upgraded correctly.</text:p>
        </text:list-item>
      </text:list>
      <text:list text:style-name="List_20_1" text:continue-numbering="false">
        <text:list-item>
          <text:p text:style-name="LastListParagraph_List_20_1_Content_First"> Fixed bugs in the Map Viewer.</text:p>
        </text:list-item>
      </text:list>
      <text:list text:style-name="List_20_1" text:continue-numbering="false">
        <text:list-item>
          <text:p text:style-name="LastListParagraph_List_20_1_Content_First"> Fixed bugs in the GUI editor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what_is_new_2_4</dc:title>
  </office:meta>
</office:document-meta>
</file>