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dinamicaego.com/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inamicaego.com/dinamica/dokuwiki/doku.php?id=wiki:pagename" text:style-name="Internet_20_link" text:visited-style-name="Visited_20_Internet_20_Link">pagename</text:a> or use an additional <text:a xlink:type="simple" xlink:href="https://www.dinamicaego.com/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dinamicaego.com/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dinamicaego.com/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dinamicaego.com/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dinamicaego.com/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dinamicaego.com/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dinamicaego.com/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dinamicaego.com/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dinamicaego.com/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15/1927245/walmarts-reign-as-americas-biggest-retailer-is-under-threat?utm_source=rss1.0mainlinkanon&amp;amp;utm_medium=feed" text:style-name="Internet_20_link" text:visited-style-name="Visited_20_Internet_20_Link">https://news.slashdot.org/story/24/05/15/1927245/walmarts-reign-as-americas-biggest-retailer-is-under-threat?utm_source=rss1.0mainlinkanon&amp;amp;utm_medium=feed</text:a> (%2024/%05/%15 %20:%May)</text:p>
        </text:list-item>
        <text:list-item>
          <text:p text:style-name="List_20_1_Content"><text:a xlink:type="simple" xlink:href="https://apple.slashdot.org/story/24/05/15/1920242/troubling-ios-175-bug-reportedly-resurfacing-old-deleted-photos?utm_source=rss1.0mainlinkanon&amp;amp;utm_medium=feed" text:style-name="Internet_20_link" text:visited-style-name="Visited_20_Internet_20_Link">Troubling iOS 17.5 Bug Reportedly Resurfacing Old Deleted Photos</text:a> (%2024/%05/%15 %19:%May)</text:p>
        </text:list-item>
        <text:list-item>
          <text:p text:style-name="List_20_1_Content"><text:a xlink:type="simple" xlink:href="https://news.slashdot.org/story/24/05/15/1729251/senators-urge-32-billion-in-emergency-spending-on-ai-after-finishing-yearlong-review?utm_source=rss1.0mainlinkanon&amp;amp;utm_medium=feed" text:style-name="Internet_20_link" text:visited-style-name="Visited_20_Internet_20_Link">Senators Urge $32 Billion in Emergency Spending on AI After Finishing Yearlong Review</text:a> (%2024/%05/%15 %17:%May)</text:p>
        </text:list-item>
        <text:list-item>
          <text:p text:style-name="List_20_1_Content"><text:a xlink:type="simple" xlink:href="https://slashdot.org/story/24/05/15/160243/intels-new-thunderbolt-share-provides-file-and-screen-sharing-without-hurting-network-performance?utm_source=rss1.0mainlinkanon&amp;amp;utm_medium=feed" text:style-name="Internet_20_link" text:visited-style-name="Visited_20_Internet_20_Link">https://slashdot.org/story/24/05/15/160243/intels-new-thunderbolt-share-provides-file-and-screen-sharing-without-hurting-network-performance?utm_source=rss1.0mainlinkanon&amp;amp;utm_medium=feed</text:a> (%2024/%05/%15 %16:%May)</text:p>
        </text:list-item>
        <text:list-item>
          <text:p text:style-name="List_20_1_Content_Last"><text:a xlink:type="simple" xlink:href="https://it.slashdot.org/story/24/05/15/1547215/fbi-seizes-breachforums-hacking-forum-used-to-leak-stolen-data?utm_source=rss1.0mainlinkanon&amp;amp;utm_medium=feed" text:style-name="Internet_20_link" text:visited-style-name="Visited_20_Internet_20_Link">FBI Seizes BreachForums Hacking Forum Used To Leak Stolen Data</text:a> (%2024/%05/%15 %16:%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